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e9ec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fo:font-weight="bold" officeooo:rsid="0018e9ec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0ab97d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style:font-name-complex="Arial"/>
    </style:style>
    <style:style style:name="T23" style:family="text">
      <style:text-properties style:font-name="Verdana" style:text-underline-style="none" style:font-name-complex="Times New Roman"/>
    </style:style>
    <style:style style:name="T24" style:family="text">
      <style:text-properties style:font-name="Verdana" style:text-underline-style="none" style:font-name-complex="Arial"/>
    </style:style>
    <style:style style:name="T25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6">, </text:span><text:span text:style-name="T18">8</text:span><text:span text:style-name="T16"> de </text:span><text:span text:style-name="T18">septiembre</text:span><text:span text:style-name="T16"> de 201</text:span><text:span text:style-name="T17">6</text:span><text:span text:style-name="T1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290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20">“</text:span><text:span text:style-name="T24">La Cámara de Diputados de la Provincia de Santa Fe, vería con agrado que el Poder Ejecutivo a través de los organismos que correspondan, </text:span><text:span text:style-name="T23">evalúe y arbitre las medidas necesarias para la pavimentación, señalización e iluminación de la Ruta Provincial Nº 5, tramo Ruta Nacional </text:span><text:span text:style-name="T25">Nº </text:span><text:span text:style-name="T23">11 y Ruta Nacional </text:span><text:span text:style-name="T25">Nº </text:span><text:span text:style-name="T23">19, Departamento La Capital</text:span><text:span text:style-name="T20">.</text:span><text:span text:style-name="T1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21:23.328934426</dc:date>
    <meta:print-date>2016-09-07T12:20:27.58408054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4" meta:character-count="835" meta:non-whitespace-character-count="703"/>
  </office:meta>
</office:document-meta>
</file>